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style:font-size-asian="16pt" style:font-name-complex="Calibri1" style:font-size-complex="16pt" style:font-weight-complex="bold"/>
    </style:style>
    <style:style style:name="P2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3" style:family="paragraph" style:parent-style-name="Standard">
      <style:text-properties style:font-name="Calibri" fo:font-size="16pt" fo:font-weight="bold" style:font-size-asian="16pt" style:font-weight-asian="bold" style:font-name-complex="Calibri1" style:font-size-complex="16pt"/>
    </style:style>
    <style:style style:name="P4" style:family="paragraph" style:parent-style-name="Standard">
      <style:text-properties style:font-name="Calibri" fo:font-size="14pt" style:font-size-asian="14pt" style:font-name-complex="Calibri1" style:font-size-complex="14pt" style:font-weight-complex="bold"/>
    </style:style>
    <style:style style:name="P5" style:family="paragraph" style:parent-style-name="Standard" style:master-page-name="Standard">
      <style:paragraph-properties fo:margin-left="0.25cm" fo:margin-right="0cm" fo:margin-top="0.176cm" fo:margin-bottom="0.176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.176cm" fo:margin-bottom="0.176cm"/>
    </style:style>
    <style:style style:name="T1" style:family="text">
      <style:text-properties fo:font-size="20pt" fo:font-weight="bold" style:font-name-asian="Times New Roman1" style:font-size-asian="20pt" style:language-asian="de" style:country-asian="DE" style:font-weight-asian="bold" style:font-name-complex="Calibri1" style:font-size-complex="20pt" style:font-weight-complex="bold"/>
    </style:style>
    <style:style style:name="T2" style:family="text">
      <style:text-properties style:font-name="Times New Roman" fo:font-size="12pt" fo:font-style="italic" style:font-name-asian="Times New Roman1" style:font-size-asian="12pt" style:language-asian="de" style:country-asian="DE" style:font-style-asian="italic" style:font-name-complex="Times New Roman1" style:font-size-complex="12pt" style:font-style-complex="italic"/>
    </style:style>
    <style:style style:name="T3" style:family="text">
      <style:text-properties fo:font-size="16pt" style:font-name-asian="Times New Roman1" style:font-size-asian="16pt" style:language-asian="de" style:country-asian="DE" style:font-name-complex="Calibri1" style:font-size-complex="16pt"/>
    </style:style>
    <style:style style:name="T4" style:family="text">
      <style:text-properties fo:font-size="16pt" fo:font-style="italic" style:font-name-asian="Times New Roman1" style:font-size-asian="16pt" style:language-asian="de" style:country-asian="DE" style:font-style-asian="italic" style:font-name-complex="Calibri1" style:font-size-complex="16pt" style:font-style-complex="italic"/>
    </style:style>
    <style:style style:name="T5" style:family="text">
      <style:text-properties fo:font-size="16pt" fo:font-style="italic" fo:font-weight="bold" style:font-name-asian="Times New Roman1" style:font-size-asian="16pt" style:language-asian="de" style:country-asian="DE" style:font-style-asian="italic" style:font-weight-asian="bold" style:font-name-complex="Calibri1" style:font-size-complex="16pt" style:font-style-complex="italic" style:font-weight-complex="bold"/>
    </style:style>
    <style:style style:name="T6" style:family="text">
      <style:text-properties style:font-name="Calibri" fo:font-size="16pt" style:font-size-asian="16pt" style:font-name-complex="Calibri1" style:font-size-complex="16pt" style:font-weight-complex="bold"/>
    </style:style>
    <style:style style:name="T7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T8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9" style:family="text">
      <style:text-properties style:font-name="Calibri" fo:font-size="14pt" style:font-size-asian="14pt" style:font-name-complex="Calibri1" style:font-size-complex="14pt" style:font-weight-complex="bold"/>
    </style:style>
    <style:style style:name="T10" style:family="text">
      <style:text-properties fo:color="#ff0000" style:font-name="Calibri" fo:font-size="16pt" fo:font-weight="bold" style:font-size-asian="16pt" style:font-weight-asian="bold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r Bezirksverband der Gartenfreunde Hameln <text:s text:c="8"/>lädt zur „Sommertour“ 2023 ein.</text:span></text:p>
      <text:p text:style-name="P6"><text:span text:style-name="T2"> </text:span></text:p>
      <text:p text:style-name="P6"><text:span text:style-name="T4">Liebe Gartenfreunde*innen, Vorstände*innen und Fachberater*innen</text:span><text:span text:style-name="T3"> </text:span></text:p>
      <text:p text:style-name="P6"><text:span text:style-name="T4">Die </text:span><text:span text:style-name="T5">Gartenbegehungen</text:span><text:span text:style-name="T4"> beginnen. Dabei wollen wir den Spaziergang durch die jeweilige Kolonie dafür nutzen, um über das Kleingartenwesen und deren Herausforderungen mit euch ins Gespräch zu kommen. </text:span></text:p>
      <text:p text:style-name="P6"><text:span text:style-name="T4">Entweder ergeben sich spontan Fragen, Anregungen oder Wünsche an den Bezirksverband oder ihr gebt uns im Vorfeld der jeweiligen Koloniebesichtigung ein Thema, das wir dann besprechen können. </text:span></text:p>
      <text:p text:style-name="P6"><text:span text:style-name="T4">Darüber hinaus hat die Vergangenheit gezeigt, dass der Austausch zwischen den Vereinen bei der Besichtigung für alle Verantwortlichen informativ und wichtig ist.</text:span></text:p>
      <text:p text:style-name="P2"/>
      <text:p text:style-name="Standard"><text:span text:style-name="T7">Die Besuchs-Termine <text:s/>beginnen um 18 Uhr:</text:span></text:p>
      <text:p text:style-name="P3"/>
      <text:p text:style-name="Standard"><text:span text:style-name="T10">Mittwoch <text:s text:c="2"/>10. <text:s/>Mai</text:span><text:span text:style-name="T8"> <text:s text:c="22"/>Kolonie <text:s/>Abendfrieden</text:span></text:p>
      <text:p text:style-name="P3"/>
      <text:p text:style-name="Standard"><text:span text:style-name="T8">Mittwoch <text:s text:c="2"/>14. <text:s/>Juni <text:s text:c="22"/>Kolonie <text:s/>Am Heideweg</text:span></text:p>
      <text:p text:style-name="P3"/>
      <text:p text:style-name="Standard"><text:span text:style-name="T8">Mittwoch <text:s text:c="2"/>12. <text:s/>Juli <text:s text:c="22"/>Kolonie <text:s/>Feierabend – Afferde</text:span></text:p>
      <text:p text:style-name="P3"/>
      <text:p text:style-name="Standard"><text:span text:style-name="T8">Mittwoch <text:s/>09. <text:s/>August <text:s text:c="16"/>Kolonie <text:s text:c="2"/>Ohrberg</text:span></text:p>
      <text:p text:style-name="P3"/>
      <text:p text:style-name="Standard"><text:span text:style-name="T8">Mittwoch <text:s/>13. <text:s/>September <text:s text:c="8"/>Kolonie <text:s/>Am Hastebach</text:span></text:p>
      <text:p text:style-name="P3"/>
      <text:p text:style-name="P4"/>
      <text:p text:style-name="Standard"><text:span text:style-name="T9">Wir freuen uns auf euch !</text:span></text:p>
      <text:p text:style-name="P4"/>
      <text:p text:style-name="Standard"><text:span text:style-name="T9">Eure Fachberater Andreas Berger, Brunhild Kühl,</text:span><text:span text:style-name="T6"> Norbert <text:s/>Schellhase, Sabine Hansemann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hild Kühl</meta:initial-creator>
    <dc:creator>Brunhild Kühl</dc:creator>
    <meta:editing-cycles>4</meta:editing-cycles>
    <meta:creation-date>2023-05-04T18:30:00</meta:creation-date>
    <dc:date>2023-05-04T18:52:00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4" meta:word-count="142" meta:character-count="1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